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uman_eval_example_dataset_integer_onl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8" table:number-columns-repeated="3" table:default-cell-style-name="ce4"/>
        <table:table-row table:style-name="ro1">
          <table:table-cell office:value-type="string" calcext:value-type="string">
            <text:p>question_id</text:p>
          </table:table-cell>
          <table:table-cell office:value-type="string" calcext:value-type="string">
            <text:p>evaluator_id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relevance</text:p>
          </table:table-cell>
          <table:table-cell office:value-type="string" calcext:value-type="string">
            <text:p>readability</text:p>
          </table:table-cell>
          <table:table-cell office:value-type="string" calcext:value-type="string">
            <text:p>availability</text:p>
          </table:table-cell>
          <table:table-cell table:number-columns-repeated="2"/>
          <table:table-cell table:style-name="ce3" office:value-type="string" calcext:value-type="string">
            <text:p>relevance</text:p>
          </table:table-cell>
          <table:table-cell table:style-name="ce3" office:value-type="string" calcext:value-type="string">
            <text:p>readability</text:p>
          </table:table-cell>
          <table:table-cell table:style-name="ce3" office:value-type="string" calcext:value-type="string">
            <text:p>availabili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stral</text:p>
          </table:table-cell>
          <table:table-cell table:formula="of:=SUMIFS([.D:.D];[.$C:.$C];[.$H2])/350" office:value-type="float" office:value="2.19714285714286" calcext:value-type="float">
            <text:p>2,20</text:p>
          </table:table-cell>
          <table:table-cell table:formula="of:=SUMIFS([.E:.E];[.$C:.$C];[.$H2])/350" office:value-type="float" office:value="2.50857142857143" calcext:value-type="float">
            <text:p>2,51</text:p>
          </table:table-cell>
          <table:table-cell table:formula="of:=SUMIFS([.F:.F];[.$C:.$C];[.$H2])/350" office:value-type="float" office:value="1.94285714285714" calcext:value-type="float">
            <text:p>1,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inetuned Mistral</text:p>
          </table:table-cell>
          <table:table-cell table:formula="of:=SUMIFS([.D:.D];[.$C:.$C];[.$H3])/350" office:value-type="float" office:value="2.55428571428571" calcext:value-type="float">
            <text:p>2,55</text:p>
          </table:table-cell>
          <table:table-cell table:formula="of:=SUMIFS([.E:.E];[.$C:.$C];[.$H3])/350" office:value-type="float" office:value="2.47428571428571" calcext:value-type="float">
            <text:p>2,47</text:p>
          </table:table-cell>
          <table:table-cell table:formula="of:=SUMIFS([.F:.F];[.$C:.$C];[.$H3])/350" office:value-type="float" office:value="2.32285714285714" calcext:value-type="float">
            <text:p>2,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atGPT</text:p>
          </table:table-cell>
          <table:table-cell table:formula="of:=SUMIFS([.D:.D];[.$C:.$C];[.$H4])/350" office:value-type="float" office:value="2.66285714285714" calcext:value-type="float">
            <text:p>2,66</text:p>
          </table:table-cell>
          <table:table-cell table:formula="of:=SUMIFS([.E:.E];[.$C:.$C];[.$H4])/350" office:value-type="float" office:value="2.48285714285714" calcext:value-type="float">
            <text:p>2,48</text:p>
          </table:table-cell>
          <table:table-cell table:formula="of:=SUMIFS([.F:.F];[.$C:.$C];[.$H4])/350" office:value-type="float" office:value="2.24571428571429" calcext:value-type="float">
            <text:p>2,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1</text:p>
          </table:table-cell>
          <table:table-cell table:formula="of:=SUMIFS([.D:.D];[.$B:.$B];[.$H6])/150" office:value-type="float" office:value="2.45333333333333" calcext:value-type="float">
            <text:p>2,45</text:p>
          </table:table-cell>
          <table:table-cell table:formula="of:=SUMIFS([.E:.E];[.$B:.$B];[.$H6])/150" office:value-type="float" office:value="2.45333333333333" calcext:value-type="float">
            <text:p>2,45</text:p>
          </table:table-cell>
          <table:table-cell table:formula="of:=SUMIFS([.F:.F];[.$B:.$B];[.$H6])/150" office:value-type="float" office:value="2.1" calcext:value-type="float">
            <text:p>2,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2</text:p>
          </table:table-cell>
          <table:table-cell table:formula="of:=SUMIFS([.D:.D];[.$B:.$B];[.$H7])/150" office:value-type="float" office:value="2.48" calcext:value-type="float">
            <text:p>2,48</text:p>
          </table:table-cell>
          <table:table-cell table:formula="of:=SUMIFS([.E:.E];[.$B:.$B];[.$H7])/150" office:value-type="float" office:value="2.46" calcext:value-type="float">
            <text:p>2,46</text:p>
          </table:table-cell>
          <table:table-cell table:formula="of:=SUMIFS([.F:.F];[.$B:.$B];[.$H7])/150" office:value-type="float" office:value="2.18666666666667" calcext:value-type="float">
            <text:p>2,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3</text:p>
          </table:table-cell>
          <table:table-cell table:formula="of:=SUMIFS([.D:.D];[.$B:.$B];[.$H8])/150" office:value-type="float" office:value="2.49333333333333" calcext:value-type="float">
            <text:p>2,49</text:p>
          </table:table-cell>
          <table:table-cell table:formula="of:=SUMIFS([.E:.E];[.$B:.$B];[.$H8])/150" office:value-type="float" office:value="2.48666666666667" calcext:value-type="float">
            <text:p>2,49</text:p>
          </table:table-cell>
          <table:table-cell table:formula="of:=SUMIFS([.F:.F];[.$B:.$B];[.$H8])/150" office:value-type="float" office:value="2.20666666666667" calcext:value-type="float">
            <text:p>2,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4</text:p>
          </table:table-cell>
          <table:table-cell table:formula="of:=SUMIFS([.D:.D];[.$B:.$B];[.$H9])/150" office:value-type="float" office:value="2.46666666666667" calcext:value-type="float">
            <text:p>2,47</text:p>
          </table:table-cell>
          <table:table-cell table:formula="of:=SUMIFS([.E:.E];[.$B:.$B];[.$H9])/150" office:value-type="float" office:value="2.48" calcext:value-type="float">
            <text:p>2,48</text:p>
          </table:table-cell>
          <table:table-cell table:formula="of:=SUMIFS([.F:.F];[.$B:.$B];[.$H9])/150" office:value-type="float" office:value="2.12666666666667" calcext:value-type="float">
            <text:p>2,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string" calcext:value-type="string">
            <text:p>E5</text:p>
          </table:table-cell>
          <table:table-cell table:formula="of:=SUMIFS([.D:.D];[.$B:.$B];[.$H10])/150" office:value-type="float" office:value="2.49333333333333" calcext:value-type="float">
            <text:p>2,49</text:p>
          </table:table-cell>
          <table:table-cell table:formula="of:=SUMIFS([.E:.E];[.$B:.$B];[.$H10])/150" office:value-type="float" office:value="2.52666666666667" calcext:value-type="float">
            <text:p>2,53</text:p>
          </table:table-cell>
          <table:table-cell table:formula="of:=SUMIFS([.F:.F];[.$B:.$B];[.$H10])/150" office:value-type="float" office:value="2.19333333333333" calcext:value-type="float">
            <text:p>2,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6</text:p>
          </table:table-cell>
          <table:table-cell table:formula="of:=SUMIFS([.D:.D];[.$B:.$B];[.$H11])/150" office:value-type="float" office:value="2.49333333333333" calcext:value-type="float">
            <text:p>2,49</text:p>
          </table:table-cell>
          <table:table-cell table:formula="of:=SUMIFS([.E:.E];[.$B:.$B];[.$H11])/150" office:value-type="float" office:value="2.5" calcext:value-type="float">
            <text:p>2,50</text:p>
          </table:table-cell>
          <table:table-cell table:formula="of:=SUMIFS([.F:.F];[.$B:.$B];[.$H11])/150" office:value-type="float" office:value="2.22666666666667" calcext:value-type="float">
            <text:p>2,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7</text:p>
          </table:table-cell>
          <table:table-cell table:formula="of:=SUMIFS([.D:.D];[.$B:.$B];[.$H12])/150" office:value-type="float" office:value="2.42" calcext:value-type="float">
            <text:p>2,42</text:p>
          </table:table-cell>
          <table:table-cell table:formula="of:=SUMIFS([.E:.E];[.$B:.$B];[.$H12])/150" office:value-type="float" office:value="2.51333333333333" calcext:value-type="float">
            <text:p>2,51</text:p>
          </table:table-cell>
          <table:table-cell table:formula="of:=SUMIFS([.F:.F];[.$B:.$B];[.$H12])/150" office:value-type="float" office:value="2.15333333333333" calcext:value-type="float">
            <text:p>2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formula="of:=SUMIFS([.D:.D];[.$A:.$A];[.$H14])/21" office:value-type="float" office:value="2.33333333333333" calcext:value-type="float">
            <text:p>2,33</text:p>
          </table:table-cell>
          <table:table-cell table:formula="of:=SUMIFS([.E:.E];[.$A:.$A];[.$H14])/21" office:value-type="float" office:value="2.23809523809524" calcext:value-type="float">
            <text:p>2,24</text:p>
          </table:table-cell>
          <table:table-cell table:formula="of:=SUMIFS([.F:.F];[.$A:.$A];[.$H14])/21" office:value-type="float" office:value="1.61904761904762" calcext:value-type="float">
            <text:p>1,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formula="of:=SUMIFS([.D:.D];[.$A:.$A];[.$H15])/21" office:value-type="float" office:value="2.85714285714286" calcext:value-type="float">
            <text:p>2,86</text:p>
          </table:table-cell>
          <table:table-cell table:formula="of:=SUMIFS([.E:.E];[.$A:.$A];[.$H15])/21" office:value-type="float" office:value="2.76190476190476" calcext:value-type="float">
            <text:p>2,76</text:p>
          </table:table-cell>
          <table:table-cell table:formula="of:=SUMIFS([.F:.F];[.$A:.$A];[.$H15])/21" office:value-type="float" office:value="2.9047619047619" calcext:value-type="float">
            <text:p>2,9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formula="of:=SUMIFS([.D:.D];[.$A:.$A];[.$H16])/21" office:value-type="float" office:value="1.76190476190476" calcext:value-type="float">
            <text:p>1,76</text:p>
          </table:table-cell>
          <table:table-cell table:formula="of:=SUMIFS([.E:.E];[.$A:.$A];[.$H16])/21" office:value-type="float" office:value="1.71428571428571" calcext:value-type="float">
            <text:p>1,71</text:p>
          </table:table-cell>
          <table:table-cell table:formula="of:=SUMIFS([.F:.F];[.$A:.$A];[.$H16])/21" office:value-type="float" office:value="1.0952380952381" calcext:value-type="float">
            <text:p>1,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formula="of:=SUMIFS([.D:.D];[.$A:.$A];[.$H17])/21" office:value-type="float" office:value="2.71428571428571" calcext:value-type="float">
            <text:p>2,71</text:p>
          </table:table-cell>
          <table:table-cell table:formula="of:=SUMIFS([.E:.E];[.$A:.$A];[.$H17])/21" office:value-type="float" office:value="2.57142857142857" calcext:value-type="float">
            <text:p>2,57</text:p>
          </table:table-cell>
          <table:table-cell table:formula="of:=SUMIFS([.F:.F];[.$A:.$A];[.$H17])/21" office:value-type="float" office:value="2.28571428571429" calcext:value-type="float">
            <text:p>2,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formula="of:=SUMIFS([.D:.D];[.$A:.$A];[.$H18])/21" office:value-type="float" office:value="2.42857142857143" calcext:value-type="float">
            <text:p>2,43</text:p>
          </table:table-cell>
          <table:table-cell table:formula="of:=SUMIFS([.E:.E];[.$A:.$A];[.$H18])/21" office:value-type="float" office:value="2.38095238095238" calcext:value-type="float">
            <text:p>2,38</text:p>
          </table:table-cell>
          <table:table-cell table:formula="of:=SUMIFS([.F:.F];[.$A:.$A];[.$H18])/21" office:value-type="float" office:value="2.0952380952381" calcext:value-type="float">
            <text:p>2,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formula="of:=SUMIFS([.D:.D];[.$A:.$A];[.$H19])/21" office:value-type="float" office:value="2.76190476190476" calcext:value-type="float">
            <text:p>2,76</text:p>
          </table:table-cell>
          <table:table-cell table:formula="of:=SUMIFS([.E:.E];[.$A:.$A];[.$H19])/21" office:value-type="float" office:value="2.71428571428571" calcext:value-type="float">
            <text:p>2,71</text:p>
          </table:table-cell>
          <table:table-cell table:formula="of:=SUMIFS([.F:.F];[.$A:.$A];[.$H19])/21" office:value-type="float" office:value="2.71428571428571" calcext:value-type="float">
            <text:p>2,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formula="of:=SUMIFS([.D:.D];[.$A:.$A];[.$H20])/21" office:value-type="float" office:value="2.61904761904762" calcext:value-type="float">
            <text:p>2,62</text:p>
          </table:table-cell>
          <table:table-cell table:formula="of:=SUMIFS([.E:.E];[.$A:.$A];[.$H20])/21" office:value-type="float" office:value="2.71428571428571" calcext:value-type="float">
            <text:p>2,71</text:p>
          </table:table-cell>
          <table:table-cell table:formula="of:=SUMIFS([.F:.F];[.$A:.$A];[.$H20])/21" office:value-type="float" office:value="2.47619047619048" calcext:value-type="float">
            <text:p>2,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formula="of:=SUMIFS([.D:.D];[.$A:.$A];[.$H21])/21" office:value-type="float" office:value="2.9047619047619" calcext:value-type="float">
            <text:p>2,90</text:p>
          </table:table-cell>
          <table:table-cell table:formula="of:=SUMIFS([.E:.E];[.$A:.$A];[.$H21])/21" office:value-type="float" office:value="2.80952380952381" calcext:value-type="float">
            <text:p>2,81</text:p>
          </table:table-cell>
          <table:table-cell table:formula="of:=SUMIFS([.F:.F];[.$A:.$A];[.$H21])/21" office:value-type="float" office:value="2.47619047619048" calcext:value-type="float">
            <text:p>2,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formula="of:=SUMIFS([.D:.D];[.$A:.$A];[.$H22])/21" office:value-type="float" office:value="2.38095238095238" calcext:value-type="float">
            <text:p>2,38</text:p>
          </table:table-cell>
          <table:table-cell table:formula="of:=SUMIFS([.E:.E];[.$A:.$A];[.$H22])/21" office:value-type="float" office:value="2.28571428571429" calcext:value-type="float">
            <text:p>2,29</text:p>
          </table:table-cell>
          <table:table-cell table:formula="of:=SUMIFS([.F:.F];[.$A:.$A];[.$H22])/21" office:value-type="float" office:value="2.33333333333333" calcext:value-type="float">
            <text:p>2,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formula="of:=SUMIFS([.D:.D];[.$A:.$A];[.$H23])/21" office:value-type="float" office:value="2.66666666666667" calcext:value-type="float">
            <text:p>2,67</text:p>
          </table:table-cell>
          <table:table-cell table:formula="of:=SUMIFS([.E:.E];[.$A:.$A];[.$H23])/21" office:value-type="float" office:value="2.66666666666667" calcext:value-type="float">
            <text:p>2,67</text:p>
          </table:table-cell>
          <table:table-cell table:formula="of:=SUMIFS([.F:.F];[.$A:.$A];[.$H23])/21" office:value-type="float" office:value="2.0952380952381" calcext:value-type="float">
            <text:p>2,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formula="of:=SUMIFS([.D:.D];[.$A:.$A];[.$H24])/21" office:value-type="float" office:value="2.23809523809524" calcext:value-type="float">
            <text:p>2,24</text:p>
          </table:table-cell>
          <table:table-cell table:formula="of:=SUMIFS([.E:.E];[.$A:.$A];[.$H24])/21" office:value-type="float" office:value="2.04761904761905" calcext:value-type="float">
            <text:p>2,05</text:p>
          </table:table-cell>
          <table:table-cell table:formula="of:=SUMIFS([.F:.F];[.$A:.$A];[.$H24])/21" office:value-type="float" office:value="1.14285714285714" calcext:value-type="float">
            <text:p>1,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formula="of:=SUMIFS([.D:.D];[.$A:.$A];[.$H25])/21" office:value-type="float" office:value="2.66666666666667" calcext:value-type="float">
            <text:p>2,67</text:p>
          </table:table-cell>
          <table:table-cell table:formula="of:=SUMIFS([.E:.E];[.$A:.$A];[.$H25])/21" office:value-type="float" office:value="2.80952380952381" calcext:value-type="float">
            <text:p>2,81</text:p>
          </table:table-cell>
          <table:table-cell table:formula="of:=SUMIFS([.F:.F];[.$A:.$A];[.$H25])/21" office:value-type="float" office:value="2.33333333333333" calcext:value-type="float">
            <text:p>2,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formula="of:=SUMIFS([.D:.D];[.$A:.$A];[.$H26])/21" office:value-type="float" office:value="2.14285714285714" calcext:value-type="float">
            <text:p>2,14</text:p>
          </table:table-cell>
          <table:table-cell table:formula="of:=SUMIFS([.E:.E];[.$A:.$A];[.$H26])/21" office:value-type="float" office:value="2.47619047619048" calcext:value-type="float">
            <text:p>2,48</text:p>
          </table:table-cell>
          <table:table-cell table:formula="of:=SUMIFS([.F:.F];[.$A:.$A];[.$H26])/21" office:value-type="float" office:value="1.66666666666667" calcext:value-type="float">
            <text:p>1,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formula="of:=SUMIFS([.D:.D];[.$A:.$A];[.$H27])/21" office:value-type="float" office:value="2.61904761904762" calcext:value-type="float">
            <text:p>2,62</text:p>
          </table:table-cell>
          <table:table-cell table:formula="of:=SUMIFS([.E:.E];[.$A:.$A];[.$H27])/21" office:value-type="float" office:value="2.80952380952381" calcext:value-type="float">
            <text:p>2,81</text:p>
          </table:table-cell>
          <table:table-cell table:formula="of:=SUMIFS([.F:.F];[.$A:.$A];[.$H27])/21" office:value-type="float" office:value="2.52380952380952" calcext:value-type="float">
            <text:p>2,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formula="of:=SUMIFS([.D:.D];[.$A:.$A];[.$H28])/21" office:value-type="float" office:value="2.71428571428571" calcext:value-type="float">
            <text:p>2,71</text:p>
          </table:table-cell>
          <table:table-cell table:formula="of:=SUMIFS([.E:.E];[.$A:.$A];[.$H28])/21" office:value-type="float" office:value="2.61904761904762" calcext:value-type="float">
            <text:p>2,62</text:p>
          </table:table-cell>
          <table:table-cell table:formula="of:=SUMIFS([.F:.F];[.$A:.$A];[.$H28])/21" office:value-type="float" office:value="2.80952380952381" calcext:value-type="float">
            <text:p>2,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formula="of:=SUMIFS([.D:.D];[.$A:.$A];[.$H29])/21" office:value-type="float" office:value="1.80952380952381" calcext:value-type="float">
            <text:p>1,81</text:p>
          </table:table-cell>
          <table:table-cell table:formula="of:=SUMIFS([.E:.E];[.$A:.$A];[.$H29])/21" office:value-type="float" office:value="1.85714285714286" calcext:value-type="float">
            <text:p>1,86</text:p>
          </table:table-cell>
          <table:table-cell table:formula="of:=SUMIFS([.F:.F];[.$A:.$A];[.$H29])/21" office:value-type="float" office:value="1.57142857142857" calcext:value-type="float">
            <text:p>1,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formula="of:=SUMIFS([.D:.D];[.$A:.$A];[.$H30])/21" office:value-type="float" office:value="2.0952380952381" calcext:value-type="float">
            <text:p>2,10</text:p>
          </table:table-cell>
          <table:table-cell table:formula="of:=SUMIFS([.E:.E];[.$A:.$A];[.$H30])/21" office:value-type="float" office:value="2.0952380952381" calcext:value-type="float">
            <text:p>2,10</text:p>
          </table:table-cell>
          <table:table-cell table:formula="of:=SUMIFS([.F:.F];[.$A:.$A];[.$H30])/21" office:value-type="float" office:value="1.95238095238095" calcext:value-type="float">
            <text:p>1,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formula="of:=SUMIFS([.D:.D];[.$A:.$A];[.$H31])/21" office:value-type="float" office:value="2.57142857142857" calcext:value-type="float">
            <text:p>2,57</text:p>
          </table:table-cell>
          <table:table-cell table:formula="of:=SUMIFS([.E:.E];[.$A:.$A];[.$H31])/21" office:value-type="float" office:value="2.71428571428571" calcext:value-type="float">
            <text:p>2,71</text:p>
          </table:table-cell>
          <table:table-cell table:formula="of:=SUMIFS([.F:.F];[.$A:.$A];[.$H31])/21" office:value-type="float" office:value="2.33333333333333" calcext:value-type="float">
            <text:p>2,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formula="of:=SUMIFS([.D:.D];[.$A:.$A];[.$H32])/21" office:value-type="float" office:value="2.9047619047619" calcext:value-type="float">
            <text:p>2,90</text:p>
          </table:table-cell>
          <table:table-cell table:formula="of:=SUMIFS([.E:.E];[.$A:.$A];[.$H32])/21" office:value-type="float" office:value="2.66666666666667" calcext:value-type="float">
            <text:p>2,67</text:p>
          </table:table-cell>
          <table:table-cell table:formula="of:=SUMIFS([.F:.F];[.$A:.$A];[.$H32])/21" office:value-type="float" office:value="2.76190476190476" calcext:value-type="float">
            <text:p>2,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formula="of:=SUMIFS([.D:.D];[.$A:.$A];[.$H33])/21" office:value-type="float" office:value="2.71428571428571" calcext:value-type="float">
            <text:p>2,71</text:p>
          </table:table-cell>
          <table:table-cell table:formula="of:=SUMIFS([.E:.E];[.$A:.$A];[.$H33])/21" office:value-type="float" office:value="2.71428571428571" calcext:value-type="float">
            <text:p>2,71</text:p>
          </table:table-cell>
          <table:table-cell table:formula="of:=SUMIFS([.F:.F];[.$A:.$A];[.$H33])/21" office:value-type="float" office:value="2.28571428571429" calcext:value-type="float">
            <text:p>2,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formula="of:=SUMIFS([.D:.D];[.$A:.$A];[.$H34])/21" office:value-type="float" office:value="1.71428571428571" calcext:value-type="float">
            <text:p>1,71</text:p>
          </table:table-cell>
          <table:table-cell table:formula="of:=SUMIFS([.E:.E];[.$A:.$A];[.$H34])/21" office:value-type="float" office:value="1.85714285714286" calcext:value-type="float">
            <text:p>1,86</text:p>
          </table:table-cell>
          <table:table-cell table:formula="of:=SUMIFS([.F:.F];[.$A:.$A];[.$H34])/21" office:value-type="float" office:value="1.52380952380952" calcext:value-type="float">
            <text:p>1,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formula="of:=SUMIFS([.D:.D];[.$A:.$A];[.$H35])/21" office:value-type="float" office:value="2.66666666666667" calcext:value-type="float">
            <text:p>2,67</text:p>
          </table:table-cell>
          <table:table-cell table:formula="of:=SUMIFS([.E:.E];[.$A:.$A];[.$H35])/21" office:value-type="float" office:value="2.42857142857143" calcext:value-type="float">
            <text:p>2,43</text:p>
          </table:table-cell>
          <table:table-cell table:formula="of:=SUMIFS([.F:.F];[.$A:.$A];[.$H35])/21" office:value-type="float" office:value="2.57142857142857" calcext:value-type="float">
            <text:p>2,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formula="of:=SUMIFS([.D:.D];[.$A:.$A];[.$H36])/21" office:value-type="float" office:value="2.57142857142857" calcext:value-type="float">
            <text:p>2,57</text:p>
          </table:table-cell>
          <table:table-cell table:formula="of:=SUMIFS([.E:.E];[.$A:.$A];[.$H36])/21" office:value-type="float" office:value="2.76190476190476" calcext:value-type="float">
            <text:p>2,76</text:p>
          </table:table-cell>
          <table:table-cell table:formula="of:=SUMIFS([.F:.F];[.$A:.$A];[.$H36])/21" office:value-type="float" office:value="2.52380952380952" calcext:value-type="float">
            <text:p>2,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formula="of:=SUMIFS([.D:.D];[.$A:.$A];[.$H37])/21" office:value-type="float" office:value="2.61904761904762" calcext:value-type="float">
            <text:p>2,62</text:p>
          </table:table-cell>
          <table:table-cell table:formula="of:=SUMIFS([.E:.E];[.$A:.$A];[.$H37])/21" office:value-type="float" office:value="2.76190476190476" calcext:value-type="float">
            <text:p>2,76</text:p>
          </table:table-cell>
          <table:table-cell table:formula="of:=SUMIFS([.F:.F];[.$A:.$A];[.$H37])/21" office:value-type="float" office:value="2.76190476190476" calcext:value-type="float">
            <text:p>2,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formula="of:=SUMIFS([.D:.D];[.$A:.$A];[.$H38])/21" office:value-type="float" office:value="2.28571428571429" calcext:value-type="float">
            <text:p>2,29</text:p>
          </table:table-cell>
          <table:table-cell table:formula="of:=SUMIFS([.E:.E];[.$A:.$A];[.$H38])/21" office:value-type="float" office:value="2.52380952380952" calcext:value-type="float">
            <text:p>2,52</text:p>
          </table:table-cell>
          <table:table-cell table:formula="of:=SUMIFS([.F:.F];[.$A:.$A];[.$H38])/21" office:value-type="float" office:value="1.95238095238095" calcext:value-type="float">
            <text:p>1,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formula="of:=SUMIFS([.D:.D];[.$A:.$A];[.$H39])/21" office:value-type="float" office:value="1.52380952380952" calcext:value-type="float">
            <text:p>1,52</text:p>
          </table:table-cell>
          <table:table-cell table:formula="of:=SUMIFS([.E:.E];[.$A:.$A];[.$H39])/21" office:value-type="float" office:value="1.57142857142857" calcext:value-type="float">
            <text:p>1,57</text:p>
          </table:table-cell>
          <table:table-cell table:formula="of:=SUMIFS([.F:.F];[.$A:.$A];[.$H39])/21" office:value-type="float" office:value="1.33333333333333" calcext:value-type="float">
            <text:p>1,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formula="of:=SUMIFS([.D:.D];[.$A:.$A];[.$H40])/21" office:value-type="float" office:value="2.47619047619048" calcext:value-type="float">
            <text:p>2,48</text:p>
          </table:table-cell>
          <table:table-cell table:formula="of:=SUMIFS([.E:.E];[.$A:.$A];[.$H40])/21" office:value-type="float" office:value="2.52380952380952" calcext:value-type="float">
            <text:p>2,52</text:p>
          </table:table-cell>
          <table:table-cell table:formula="of:=SUMIFS([.F:.F];[.$A:.$A];[.$H40])/21" office:value-type="float" office:value="2.23809523809524" calcext:value-type="float">
            <text:p>2,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formula="of:=SUMIFS([.D:.D];[.$A:.$A];[.$H41])/21" office:value-type="float" office:value="1.76190476190476" calcext:value-type="float">
            <text:p>1,76</text:p>
          </table:table-cell>
          <table:table-cell table:formula="of:=SUMIFS([.E:.E];[.$A:.$A];[.$H41])/21" office:value-type="float" office:value="1.95238095238095" calcext:value-type="float">
            <text:p>1,95</text:p>
          </table:table-cell>
          <table:table-cell table:formula="of:=SUMIFS([.F:.F];[.$A:.$A];[.$H41])/21" office:value-type="float" office:value="1.38095238095238" calcext:value-type="float">
            <text:p>1,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style-name="ce2" office:value-type="float" office:value="29" calcext:value-type="float">
            <text:p>29</text:p>
          </table:table-cell>
          <table:table-cell table:formula="of:=SUMIFS([.D:.D];[.$A:.$A];[.$H42])/21" office:value-type="float" office:value="2.66666666666667" calcext:value-type="float">
            <text:p>2,67</text:p>
          </table:table-cell>
          <table:table-cell table:formula="of:=SUMIFS([.E:.E];[.$A:.$A];[.$H42])/21" office:value-type="float" office:value="2.61904761904762" calcext:value-type="float">
            <text:p>2,62</text:p>
          </table:table-cell>
          <table:table-cell table:formula="of:=SUMIFS([.F:.F];[.$A:.$A];[.$H42])/21" office:value-type="float" office:value="2.52380952380952" calcext:value-type="float">
            <text:p>2,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formula="of:=SUMIFS([.D:.D];[.$A:.$A];[.$H43])/21" office:value-type="float" office:value="2.23809523809524" calcext:value-type="float">
            <text:p>2,24</text:p>
          </table:table-cell>
          <table:table-cell table:formula="of:=SUMIFS([.E:.E];[.$A:.$A];[.$H43])/21" office:value-type="float" office:value="2.47619047619048" calcext:value-type="float">
            <text:p>2,48</text:p>
          </table:table-cell>
          <table:table-cell table:formula="of:=SUMIFS([.F:.F];[.$A:.$A];[.$H43])/21" office:value-type="float" office:value="2.04761904761905" calcext:value-type="float">
            <text:p>2,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formula="of:=SUMIFS([.D:.D];[.$A:.$A];[.$H44])/21" office:value-type="float" office:value="2.95238095238095" calcext:value-type="float">
            <text:p>2,95</text:p>
          </table:table-cell>
          <table:table-cell table:formula="of:=SUMIFS([.E:.E];[.$A:.$A];[.$H44])/21" office:value-type="float" office:value="2.85714285714286" calcext:value-type="float">
            <text:p>2,86</text:p>
          </table:table-cell>
          <table:table-cell table:formula="of:=SUMIFS([.F:.F];[.$A:.$A];[.$H44])/21" office:value-type="float" office:value="2.66666666666667" calcext:value-type="float">
            <text:p>2,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formula="of:=SUMIFS([.D:.D];[.$A:.$A];[.$H45])/21" office:value-type="float" office:value="2.52380952380952" calcext:value-type="float">
            <text:p>2,52</text:p>
          </table:table-cell>
          <table:table-cell table:formula="of:=SUMIFS([.E:.E];[.$A:.$A];[.$H45])/21" office:value-type="float" office:value="2.71428571428571" calcext:value-type="float">
            <text:p>2,71</text:p>
          </table:table-cell>
          <table:table-cell table:formula="of:=SUMIFS([.F:.F];[.$A:.$A];[.$H45])/21" office:value-type="float" office:value="2.85714285714286" calcext:value-type="float">
            <text:p>2,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formula="of:=SUMIFS([.D:.D];[.$A:.$A];[.$H46])/21" office:value-type="float" office:value="2.33333333333333" calcext:value-type="float">
            <text:p>2,33</text:p>
          </table:table-cell>
          <table:table-cell table:formula="of:=SUMIFS([.E:.E];[.$A:.$A];[.$H46])/21" office:value-type="float" office:value="2.47619047619048" calcext:value-type="float">
            <text:p>2,48</text:p>
          </table:table-cell>
          <table:table-cell table:formula="of:=SUMIFS([.F:.F];[.$A:.$A];[.$H46])/21" office:value-type="float" office:value="2.04761904761905" calcext:value-type="float">
            <text:p>2,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formula="of:=SUMIFS([.D:.D];[.$A:.$A];[.$H47])/21" office:value-type="float" office:value="1.52380952380952" calcext:value-type="float">
            <text:p>1,52</text:p>
          </table:table-cell>
          <table:table-cell table:formula="of:=SUMIFS([.E:.E];[.$A:.$A];[.$H47])/21" office:value-type="float" office:value="1.76190476190476" calcext:value-type="float">
            <text:p>1,76</text:p>
          </table:table-cell>
          <table:table-cell table:formula="of:=SUMIFS([.F:.F];[.$A:.$A];[.$H47])/21" office:value-type="float" office:value="1.28571428571429" calcext:value-type="float">
            <text:p>1,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formula="of:=SUMIFS([.D:.D];[.$A:.$A];[.$H48])/21" office:value-type="float" office:value="2.52380952380952" calcext:value-type="float">
            <text:p>2,52</text:p>
          </table:table-cell>
          <table:table-cell table:formula="of:=SUMIFS([.E:.E];[.$A:.$A];[.$H48])/21" office:value-type="float" office:value="2.57142857142857" calcext:value-type="float">
            <text:p>2,57</text:p>
          </table:table-cell>
          <table:table-cell table:formula="of:=SUMIFS([.F:.F];[.$A:.$A];[.$H48])/21" office:value-type="float" office:value="2.38095238095238" calcext:value-type="float">
            <text:p>2,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formula="of:=SUMIFS([.D:.D];[.$A:.$A];[.$H49])/21" office:value-type="float" office:value="2.47619047619048" calcext:value-type="float">
            <text:p>2,48</text:p>
          </table:table-cell>
          <table:table-cell table:formula="of:=SUMIFS([.E:.E];[.$A:.$A];[.$H49])/21" office:value-type="float" office:value="2.38095238095238" calcext:value-type="float">
            <text:p>2,38</text:p>
          </table:table-cell>
          <table:table-cell table:formula="of:=SUMIFS([.F:.F];[.$A:.$A];[.$H49])/21" office:value-type="float" office:value="2.14285714285714" calcext:value-type="float">
            <text:p>2,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formula="of:=SUMIFS([.D:.D];[.$A:.$A];[.$H50])/21" office:value-type="float" office:value="1.66666666666667" calcext:value-type="float">
            <text:p>1,67</text:p>
          </table:table-cell>
          <table:table-cell table:formula="of:=SUMIFS([.E:.E];[.$A:.$A];[.$H50])/21" office:value-type="float" office:value="1.57142857142857" calcext:value-type="float">
            <text:p>1,57</text:p>
          </table:table-cell>
          <table:table-cell table:formula="of:=SUMIFS([.F:.F];[.$A:.$A];[.$H50])/21"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formula="of:=SUMIFS([.D:.D];[.$A:.$A];[.$H51])/21" office:value-type="float" office:value="2.66666666666667" calcext:value-type="float">
            <text:p>2,67</text:p>
          </table:table-cell>
          <table:table-cell table:formula="of:=SUMIFS([.E:.E];[.$A:.$A];[.$H51])/21" office:value-type="float" office:value="2.80952380952381" calcext:value-type="float">
            <text:p>2,81</text:p>
          </table:table-cell>
          <table:table-cell table:formula="of:=SUMIFS([.F:.F];[.$A:.$A];[.$H51])/21" office:value-type="float" office:value="2.80952380952381" calcext:value-type="float">
            <text:p>2,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formula="of:=SUMIFS([.D:.D];[.$A:.$A];[.$H52])/21" office:value-type="float" office:value="2.52380952380952" calcext:value-type="float">
            <text:p>2,52</text:p>
          </table:table-cell>
          <table:table-cell table:formula="of:=SUMIFS([.E:.E];[.$A:.$A];[.$H52])/21" office:value-type="float" office:value="2.61904761904762" calcext:value-type="float">
            <text:p>2,62</text:p>
          </table:table-cell>
          <table:table-cell table:formula="of:=SUMIFS([.F:.F];[.$A:.$A];[.$H52])/21" office:value-type="float" office:value="1.80952380952381" calcext:value-type="float">
            <text:p>1,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formula="of:=SUMIFS([.D:.D];[.$A:.$A];[.$H53])/21" office:value-type="float" office:value="2.57142857142857" calcext:value-type="float">
            <text:p>2,57</text:p>
          </table:table-cell>
          <table:table-cell table:formula="of:=SUMIFS([.E:.E];[.$A:.$A];[.$H53])/21" office:value-type="float" office:value="2.42857142857143" calcext:value-type="float">
            <text:p>2,43</text:p>
          </table:table-cell>
          <table:table-cell table:formula="of:=SUMIFS([.F:.F];[.$A:.$A];[.$H53])/21" office:value-type="float" office:value="1.52380952380952" calcext:value-type="float">
            <text:p>1,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1" calcext:value-type="float">
            <text:p>41</text:p>
          </table:table-cell>
          <table:table-cell table:formula="of:=SUMIFS([.D:.D];[.$A:.$A];[.$H54])/21" office:value-type="float" office:value="2.76190476190476" calcext:value-type="float">
            <text:p>2,76</text:p>
          </table:table-cell>
          <table:table-cell table:formula="of:=SUMIFS([.E:.E];[.$A:.$A];[.$H54])/21" office:value-type="float" office:value="2.9047619047619" calcext:value-type="float">
            <text:p>2,90</text:p>
          </table:table-cell>
          <table:table-cell table:formula="of:=SUMIFS([.F:.F];[.$A:.$A];[.$H54])/21" office:value-type="float" office:value="1.85714285714286" calcext:value-type="float">
            <text:p>1,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2" calcext:value-type="float">
            <text:p>42</text:p>
          </table:table-cell>
          <table:table-cell table:formula="of:=SUMIFS([.D:.D];[.$A:.$A];[.$H55])/21" office:value-type="float" office:value="2.52380952380952" calcext:value-type="float">
            <text:p>2,52</text:p>
          </table:table-cell>
          <table:table-cell table:formula="of:=SUMIFS([.E:.E];[.$A:.$A];[.$H55])/21" office:value-type="float" office:value="2.33333333333333" calcext:value-type="float">
            <text:p>2,33</text:p>
          </table:table-cell>
          <table:table-cell table:formula="of:=SUMIFS([.F:.F];[.$A:.$A];[.$H55])/21" office:value-type="float" office:value="2.23809523809524" calcext:value-type="float">
            <text:p>2,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3" calcext:value-type="float">
            <text:p>43</text:p>
          </table:table-cell>
          <table:table-cell table:formula="of:=SUMIFS([.D:.D];[.$A:.$A];[.$H56])/21" office:value-type="float" office:value="3" calcext:value-type="float">
            <text:p>3,00</text:p>
          </table:table-cell>
          <table:table-cell table:formula="of:=SUMIFS([.E:.E];[.$A:.$A];[.$H56])/21" office:value-type="float" office:value="2.9047619047619" calcext:value-type="float">
            <text:p>2,90</text:p>
          </table:table-cell>
          <table:table-cell table:formula="of:=SUMIFS([.F:.F];[.$A:.$A];[.$H56])/21" office:value-type="float" office:value="2.66666666666667" calcext:value-type="float">
            <text:p>2,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4" calcext:value-type="float">
            <text:p>44</text:p>
          </table:table-cell>
          <table:table-cell table:formula="of:=SUMIFS([.D:.D];[.$A:.$A];[.$H57])/21" office:value-type="float" office:value="2.66666666666667" calcext:value-type="float">
            <text:p>2,67</text:p>
          </table:table-cell>
          <table:table-cell table:formula="of:=SUMIFS([.E:.E];[.$A:.$A];[.$H57])/21" office:value-type="float" office:value="2.38095238095238" calcext:value-type="float">
            <text:p>2,38</text:p>
          </table:table-cell>
          <table:table-cell table:formula="of:=SUMIFS([.F:.F];[.$A:.$A];[.$H57])/21" office:value-type="float" office:value="2.23809523809524" calcext:value-type="float">
            <text:p>2,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" office:value-type="float" office:value="45" calcext:value-type="float">
            <text:p>45</text:p>
          </table:table-cell>
          <table:table-cell table:formula="of:=SUMIFS([.D:.D];[.$A:.$A];[.$H58])/21" office:value-type="float" office:value="2.42857142857143" calcext:value-type="float">
            <text:p>2,43</text:p>
          </table:table-cell>
          <table:table-cell table:formula="of:=SUMIFS([.E:.E];[.$A:.$A];[.$H58])/21" office:value-type="float" office:value="2.57142857142857" calcext:value-type="float">
            <text:p>2,57</text:p>
          </table:table-cell>
          <table:table-cell table:formula="of:=SUMIFS([.F:.F];[.$A:.$A];[.$H58])/21" office:value-type="float" office:value="1.76190476190476" calcext:value-type="float">
            <text:p>1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6" calcext:value-type="float">
            <text:p>46</text:p>
          </table:table-cell>
          <table:table-cell table:formula="of:=SUMIFS([.D:.D];[.$A:.$A];[.$H59])/21" office:value-type="float" office:value="3" calcext:value-type="float">
            <text:p>3,00</text:p>
          </table:table-cell>
          <table:table-cell table:formula="of:=SUMIFS([.E:.E];[.$A:.$A];[.$H59])/21" office:value-type="float" office:value="3" calcext:value-type="float">
            <text:p>3,00</text:p>
          </table:table-cell>
          <table:table-cell table:formula="of:=SUMIFS([.F:.F];[.$A:.$A];[.$H59])/21" office:value-type="float" office:value="2.23809523809524" calcext:value-type="float">
            <text:p>2,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float" office:value="47" calcext:value-type="float">
            <text:p>47</text:p>
          </table:table-cell>
          <table:table-cell table:formula="of:=SUMIFS([.D:.D];[.$A:.$A];[.$H60])/21" office:value-type="float" office:value="2.9047619047619" calcext:value-type="float">
            <text:p>2,90</text:p>
          </table:table-cell>
          <table:table-cell table:formula="of:=SUMIFS([.E:.E];[.$A:.$A];[.$H60])/21" office:value-type="float" office:value="2.80952380952381" calcext:value-type="float">
            <text:p>2,81</text:p>
          </table:table-cell>
          <table:table-cell table:formula="of:=SUMIFS([.F:.F];[.$A:.$A];[.$H60])/21" office:value-type="float" office:value="2.80952380952381" calcext:value-type="float">
            <text:p>2,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formula="of:=SUMIFS([.D:.D];[.$A:.$A];[.$H61])/21" office:value-type="float" office:value="2.85714285714286" calcext:value-type="float">
            <text:p>2,86</text:p>
          </table:table-cell>
          <table:table-cell table:formula="of:=SUMIFS([.E:.E];[.$A:.$A];[.$H61])/21" office:value-type="float" office:value="2.76190476190476" calcext:value-type="float">
            <text:p>2,76</text:p>
          </table:table-cell>
          <table:table-cell table:formula="of:=SUMIFS([.F:.F];[.$A:.$A];[.$H61])/21" office:value-type="float" office:value="2.57142857142857" calcext:value-type="float">
            <text:p>2,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formula="of:=SUMIFS([.D:.D];[.$A:.$A];[.$H62])/21" office:value-type="float" office:value="2.76190476190476" calcext:value-type="float">
            <text:p>2,76</text:p>
          </table:table-cell>
          <table:table-cell table:formula="of:=SUMIFS([.E:.E];[.$A:.$A];[.$H62])/21" office:value-type="float" office:value="2.76190476190476" calcext:value-type="float">
            <text:p>2,76</text:p>
          </table:table-cell>
          <table:table-cell table:formula="of:=SUMIFS([.F:.F];[.$A:.$A];[.$H62])/21" office:value-type="float" office:value="2.76190476190476" calcext:value-type="float">
            <text:p>2,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formula="of:=SUMIFS([.D:.D];[.$A:.$A];[.$H63])/21" office:value-type="float" office:value="2.47619047619048" calcext:value-type="float">
            <text:p>2,48</text:p>
          </table:table-cell>
          <table:table-cell table:formula="of:=SUMIFS([.E:.E];[.$A:.$A];[.$H63])/21" office:value-type="float" office:value="2.66666666666667" calcext:value-type="float">
            <text:p>2,67</text:p>
          </table:table-cell>
          <table:table-cell table:formula="of:=SUMIFS([.F:.F];[.$A:.$A];[.$H63])/21" office:value-type="float" office:value="2.52380952380952" calcext:value-type="float">
            <text:p>2,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inetuned Mistr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hatGP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Mist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inetuned 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ChatGP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Mistr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inetuned Mistral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ChatGPT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104752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.00.0000</text:date>, <text:time style:data-style-name="N2" text:time-value="20:16:02.27995428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8T20:16:26.795630462</dc:date>
    <meta:editing-duration>PT24M37S</meta:editing-duration>
    <meta:editing-cycles>3</meta:editing-cycles>
    <meta:generator>LibreOffice/24.2.7.2$Linux_X86_64 LibreOffice_project/420$Build-2</meta:generator>
    <meta:document-statistic meta:table-count="1" meta:cell-count="6549" meta:object-count="0"/>
  </office:meta>
</office:document-meta>
</file>